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178</text:p>
          </table:table-cell>
          <table:table-cell table:number-columns-repeated="4" table:style-name="ce10"/>
          <table:table-cell office:value-type="string" table:style-name="ce12">
            <text:p>10.04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27:0010416:9</text:p>
          </table:table-cell>
          <table:covered-table-cell/>
          <table:table-cell office:value-type="float" office:value="93729787.900000006" table:style-name="ce20">
            <text:p>93729787,90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7">
            <text:p>02.10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F7A21FECD0E7B9823C037B82F3F072022635C5D83C3EBFA6531A4C8868A2737E33B399D87916995F787594D89CB4F602ABD2C478206528B5BFA8F5037529A8FD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328</meta:generator>
    <meta:initial-creator>Севостьянова Мария Сергеевна</meta:initial-creator>
    <dc:creator>Севостьянова Мария Сергеевна</dc:creator>
    <meta:creation-date>2024-04-10T13:43:55Z</meta:creation-date>
    <dc:date>2024-04-10T13:43:55Z</dc:date>
  </office:meta>
</office:document-meta>
</file>